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text-properties style:font-name="Times" fo:font-size="12.0pt"/>
    </style:style>
    <style:style style:name="T1" style:family="text">
      <style:text-properties fo:font-weight="bold" fo:font-weight-asian="bold" fo:font-weight-complex="bold"/>
    </style:style>
    <style:style style:name="TableColumn1" style:family="table-column">
      <style:table-column-properties style:column-width="3.4625in" style:rel-column-width="32767*"/>
    </style:style>
  </office:automatic-styles>
  <office:body>
    <office:text>
      <text:p text:style-name="P1"><text:span text:style-name="T1">6<text:tab/>20. Jh.<text:tab/><text:tab/>Schule in Neu Boltenhagen nach dem Zweiten Weltkrieg</text:span></text:p>
      <text:p text:style-name="P1"><text:span text:style-name="T1"/></text:p>
      <text:p text:style-name="P1">Mit dem Flüchtlingsstrom nach Boltenhagen gegen Ende des Zweiten Weltkriegs erhöhte sich die Zahl der Schüler auf 67 bis 70. Als ab März 1945 obdachlose Menschen in dem Schulraum untergebracht werden mussten, wurde der Unterricht in die Sakristei der Kirche verlegt. </text:p>
      <text:p text:style-name="P1"/>
      <text:p text:style-name="P1">Die Schulen wurden geschlossen, als die Russen einmarschierten. Lehrkräfte, die Mitglied der NSDAP gewesen waren, wurden entlassen, darunter der Boltenhagener Lehrer Richard Knuth. Am 1. Oktober 1945 wurden die Schulen wieder geöffnet. Die in dem Boltenhagener Schulgebäude untergebrachten Flüchtlinge wurden umquartiert. Jüngere Menschen waren binnen kurzem als Junglehrer ausgebildet worden. Der Junglehrer Roland Bernheim wurde Schulleiter in Boltenhagen. Er heiratete am 25. August 1946 in Boltenhagen die Junglehrerin Ortrun Bandlow aus Kemnitzerhagen, die vom Schuljahr 1947/48 ab in Boltenhagen die Klassen 1 und 2 unterrichtete.</text:p>
      <text:p text:style-name="P1"/>
      <text:p text:style-name="P1">Bei der Aufsiedlung des Gutes Boltenhagen wurden der Schule als Schuldienstland zugeteilt 1,5 ha Acker, 0,5 ha Wiese, 0,15 ha Ödland, 1 ha Wald.</text:p>
      <text:p text:style-name="P1"/>
      <text:p text:style-name="P1">Von den 92 Schülern der Klassen 1 bis 8 waren fast 70 % Flüchtlingskinder. Der Lehrer unterrichtete die acht Klassen in drei Abteilungen. Jede Abteilung hatte täglich zwei Unterrichtsstunden. Da sämtliche nazistischen Schulbücher eingezogen waren, fehlte es an jeglichen Lehr- und Lernbüchern. Auch Schreibhefte gab es nicht.</text:p>
      <text:p text:style-name="P1"/>
      <text:p text:style-name="P1">Die Zahl der Schüler aus Boltenhagen und Spiegelsdorf betrug, jeweils zu Beginn des Schuljahres, 1945/46 92, 1946/47 101, 1947/48 106, 1948/49 96, 1949/50 83, 1950/51 70. 1947/48 waren 78 Kinder Flüchtlinge, 28 einheimische. 1948/49 70 Flüchtlinge, 26 einheimische.</text:p>
      <text:p text:style-name="P1"/>
      <text:p text:style-name="P1">Im Juli 1949 waren von den Schülern 57 Kinder von Neusiedlern, 22 von Landarbeitern, zwei von Altbauern, die übrigen acht Kinder von Handwerkern, Angestellten, Selbständigen (ähnliche Zahlen 1948).</text:p>
      <text:p text:style-name="P1"/>
      <text:p text:style-name="P1">Manche der damaligen Schulvorkommnisse sind der damaligen Zeit eigen: Die Schule beteiligte sich im Sommer 1949 wie in den Vorjahren an der allwöchentlichen Suchaktion nach dem Kartoffel-Käfer. Die 10 bis 14 Jahre alten Kinder waren in drei Gruppen eingeteilt. Jede Gruppe <text:s/>ging wöchentlich, mit einer Lehrkraft, meist zwei bis drei Stunden nachmittags, außerhalb der Schulzeit, auf den Acker.</text:p>
      <text:p text:style-name="P1"/>
      <text:p text:style-name="P1">Die Schulkinder sammelten von 1947 ab jährlich Heilkräuter und brachten davon große Mengen zusammen, (Trockengut) Himbeerblätter (1947 58,5 kg), Lindenblätter (1947 40 kg), Quecke (1947 20 kg), Brennnesselblätter (1947 15,5 kg), Schafgarbe (1947 14 kg), Taubnesselblätter (1947 4,5 kg), Gänseblumenköpfe (1950 ½ Sack), Kornblumenblüten (1950 2 ½ Sack), Huflattich (1950 6 Säcke), Wermut (1949 2 Säcke), Spitzwegerich (1947 3 kg). 1950 war die Schule in Boltenhagen, die das Soll von 5 kg Frischgut je Schüler immer erfüllte, eine der besten im Kreis Greifswald. Sie erhielt als Belohnung ein Radiogerät vom Typ RFT-4E62 (vier Röhren, sechs Kreise). <text:s text:c="6"/></text:p>
      <text:p text:style-name="P1"/>
      <text:p text:style-name="P1">Armut unter den Familien, insbesondere unter den Flüchtlingen, war vorherrschend. Der geplante Schulausflug nach Rügen im Sommer 1949 musste ausfallen, da nur acht Kinder das Geld dafür, 10 bis 15 Mark, aufbringen konnten. </text:p>
      <text:p text:style-name="P1"/>
      <text:p text:style-name="P1">Von den aus der Schule Entlassenen erreichten nur wenige die 8. Klasse als Ziel, Ostern 1948 ein Junge und zwei Mädchen von neun Entlassenen, Ende Juli 1949 zwei Jungen von 18, Ende Juli 1950 ein Junge von 13. Einige Schüler wurden aus der 4. oder 5. Klasse entlassen. Krieg und Flucht waren die Ursachen für die schwierigen Schulverhältnisse.</text:p>
      <text:p text:style-name="P1"/>
      <text:p text:style-name="P1"/>
      <text:p text:style-name="P1"/>
      <text:p text:style-name="P1"><text:s text:c="128"/></text:p>
      <text:p text:style-name="P1"/>
      <text:p text:style-name="P1"/>
      <text:p text:style-name="P1"/>
      <text:p text:style-name="P1"/>
      <text:p text:style-name="P1"><text:s text:c="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113.3</meta:generator>
  </office:meta>
</office:document-meta>
</file>