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5<text:tab/>Die italienischen Jahre des in Boltenhagen geborenen Malers Wilhelm Titel</text:span></text:p>
      <text:p text:style-name="P1"/>
      <text:p text:style-name="P1">Sein Vater, der Boltenhagener Pastor Titel, sagte ihm, nach dem Besuch der Kunstakademie in Wien, 1806 noch für ein Jahr Studien in Italien zu. Daraus wurden jedoch, wie Titel schrieb, 14 Jahre Aufenthalt.</text:p>
      <text:p text:style-name="P1"/>
      <text:p text:style-name="P1">In Florenz, seiner ersten Reisestation, besuchte er den bekannten Maler Jacob Philipp Hackert. Dieser ermunterte ihn, erst einmal in Florenz zu bleiben. Hackert, der in Prenzlau geboren war und in seiner Jugend drei Jahre in Pommern und Rügen gelebt hatte, freute sich, den jungen Mann aus dieser Gegend bei sich zu sehen. Titel bezog zwei Räume in Hackerts Haus; durch seinen Gönner, Zeitgenossen schilderten Hackert als den „vergötterten Künstler“, lernte er viele einflussreiche Persönlichkeiten kennen. „Grafen und Prinzen speisten an seiner Tafel, mit welchen er auf einem vertrauten Fuß lebte“, schrieb Titel in einem Rückblick auf seine Jugend. „Von Hackert konnte man lernen, wie man mit solchen Herren umgehen muss.“</text:p>
      <text:p text:style-name="P1"/>
      <text:p text:style-name="P1">Hackert beauftragte Titel nach sechs Monaten, nach Wien zu reisen, um dort der Kaiserin und anderen Fürstlichkeiten Bilder zu verkaufen. Wegen der veränderten politischen Lage kehte Titel aber mit wenig Erfolg aus Wien zurück. In Florenz fand er Hackert schwer erkrankt vor; Hackert starb nach sechs Monaten, 1807. Titel teilte in einem Brief vom 9. Mai 1807 Johann Wolfgang von Goethe den Tod Hackerts mit und schickte ihm gleichzeitig dessen biographische Aufzeichnungen, die Goethe 1811 herausgab.</text:p>
      <text:p text:style-name="P1"><text:s/></text:p>
      <text:p text:style-name="P1">Titel hatte wahrscheinlich durch Hackert als Auftraggeber u. a. Maria Louisa von Bourbon (1782-1823), Tochter des spanischen Königs Karl IV., kennen gelernt. Hackert war von 1786 bis 1799 Hofmaler <text:s/>des Königs von Neapel Ferdinand IV. gewesen. Ferdinand war der Bruder von Karl IV. <text:s/></text:p>
      <text:p text:style-name="P1"/>
      <text:p text:style-name="P1">Maria Louisa von Borbon war die junge Witwe des Erbprinzen des Herzogtums Parma, Ludwig von Bourbon, der von Napoleon mit dem von Napoleon neu gegründeten Königreich Etrurien abgefunden worden war. Als Königin von Etrurien ließ sie sich 1807 von Titel mit ihren zwei kleinen Kindern malen. Das Portrait befindet sich jetzt bei der Außenstelle Florenz des italienischen Ministeriums für kulturelle Güter. </text:p>
      <text:p text:style-name="P1"/>
      <text:p text:style-name="P1">Die Bekanntschaft mit Hackert ermöglichte Titel mehrere Besuche wie auch längere Aufenthalte in Rom. Sein Wunsch, dort zu ständig zu leben, ging in Erfüllung, als ein wohlhhabender Engländer, Daniel Blake, ihn dorhin einlud. Hier malte Titel im Auftrage des Engländers und verdiente bedeutendere Summen. </text:p>
      <text:p text:style-name="P1"/>
      <text:p text:style-name="P1">Wieviel Bilder Titel in Italien malte, ist nicht bekannt. Das Portrait der Maria Louisa und ihrer Kinder kannte man in der Universität Greifswald und im Pommerschen Landesmuseum bis zu seiner „Entdeckung“ im Jahre 2016 nicht. Auch Titels im Landemuseum hängendes, großes, sehr schönes Portrait des italienischen Komponisten Spontini und seiner Gemahlin, das er 1813 in Italien malte, wurde in Greifswald erst in den 1990er Jahren bekannt, als es aus Italien in London im Kunsthandel angebote wurde. 1819 malte er in Rom das Portrait ds Malers Carl von Bergen, das Kunstwissenschaftler als eines seiner besten Portraits eischätzen. So könnten noch weitere „Entdeckungen“von Gemälden Titels, vor allem aus Italien und aus Großbritannien, folgen.</text:p>
      <text:p text:style-name="P1"/>
      <text:p text:style-name="P1">"<text:span text:style-name="T2">So hatte ich denn"</text:span>, schrieb Titel, <text:span text:style-name="T2">"wiederum viereinhalb glückliche, über­glückliche Jahre in Rom verlebt, und hoffte, dort mein Leben beschließen zu können; - da er­wachte bei meinen lieben Eltern, die indes alt geworden, die Sehnsucht, ihren einzigen Sohn wiederzusehen. Dem konnte ich aus kindlicher Pflicht und Liebe nicht widerstehn, so schwer es mir auch wurde, mich von Rom zu trennen. Ich reiste also in der Mitte Oktober 1819 von dort ... und langte gegen Weihnachten in meiner Heimat an.“</text:span></text:p>
      <text:p text:style-name="P1"><text:s text:c="15"/></text:p>
      <text:p text:style-name="P1"/>
      <text:p text:style-name="P1"><text:s text:c="1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113.3</meta:generator>
  </office:meta>
</office:document-meta>
</file>