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svg:font-family="Times"/>
  </office:font-face-decls>
  <office:automatic-styles>
    <style:style style:name="P1" style:family="paragraph" style:parent-style-name="Standard">
      <style:text-properties style:font-name="Times" fo:font-size="12.0pt"/>
    </style:style>
    <style:style style:name="T1" style:family="text">
      <style:text-properties fo:font-weight="bold" fo:font-weight-asian="bold" fo:font-weight-complex="bold"/>
    </style:style>
    <style:style style:name="T2" style:family="text">
      <style:text-properties fo:font-style="italic" fo:font-style-asian="italic" fo:font-style-complex="italic"/>
    </style:style>
    <style:style style:name="TableColumn1" style:family="table-column">
      <style:table-column-properties style:column-width="3.4625in" style:rel-column-width="32767*"/>
    </style:style>
  </office:automatic-styles>
  <office:body>
    <office:text>
      <text:p text:style-name="P1"><text:span text:style-name="T1">4 <text:tab/>18 Jh.<text:tab/><text:tab/>Die Äbtissin aus Boltenhagen</text:span></text:p>
      <text:p text:style-name="P1"/>
      <text:p text:style-name="P1">Als der schwedische Landmesser Simon Skragge im August 1694 Dorf und Gemarkung von Boltenhagen vermaß, notierte er, auf dem Hofe lebten seinerzeit Leutnant Philipp Adam von Wakenitz sowie dessen Bruder und die Mutter. Die dort wohl gleichfalls lebende Ehefrau des Philipp Adam, Helene Sophie von Gloeden, erwähnte er nicht. Philipp Adam von Wakenitz starb bereits im folgenden Jahr. Die Geburt seiner jüngsten Tochter im Jahr 1696 erlebte er nicht mehr. </text:p>
      <text:p text:style-name="P1"/>
      <text:p text:style-name="P1">Die nach dem Tode des Vaters geborene Tochter Philippine Louise wurde später bekannt. Wie ihre Mutter Helene Sophie von Gloeden, die Hofmeisterin der Gemahlin des Markgrafen Albrecht von Brandenburg-Schwedt war, wurde sie gleichfalls Hofdame, bei der Gemahlin Sophie Dorothea des preußischen Königs Friedrich Wilhelm I. (1713-1740). „S<text:span text:style-name="T2">chön wie ein Engel</text:span>“, beschrieb Wilhelmine von Bayreuth, Tochter Friedrich Wilhelms I. und Schwester Friedrichs II., des Großen, die Hofdame Philippine Luise. Wilhelmine schilderte Mutter und Tochter als höchst intrigant. Bei Hofe lernte Philippine Louise von Wakenitz den Soldaten und Diplomaten Curt Christoph von Schwerin (1684-1757) kennen. Schwerin heiratete 1708 Ulrike Eleonore von Krassow aus Pansevitz/Rügen. Diese „war ein männliches Fraunzimmer“, wie ein Zeitgenosse schrieb. Verliebt war Schwerin in die schöne Hofdame. I721, nicht mehr Hofdame, gebar Philippine Luise von Wakenitz von ihrem Geliebten die Tochter Christina Charlotte. Schwerins Mutter, Anna Lucretia, geb. von Ramin, <text:s/>die, wie der Hof, gegen die Verbindung war, soll Schwerin gedroht haben, wenn er nicht von „der Wackenitzen“ ließe, würde sie ihn „durchbläuen“, wenn er gleich Feldmarschall wäre. Zwischen 1720 und 1733 ließ Scherin in Schwerinsburg südlich von Anklam ein Schloss, mit Theater und Kapelle, errichten, das bis zu seiner Zerstörung 1945 als der größte Barockbau in Pommern galt. </text:p>
      <text:p text:style-name="P1"/>
      <text:p text:style-name="P1">1726 gründete König Friedrich I. von Schweden (1720-1751) in Barth in dem ehemaligen Residenzschloss des Greifenhauses ein „Fräuleinstift“ für unverheiratete Frauen der Ritterschaft. Die Ritterschaft Pommerns ließ das Schloss umbauen. Philippine Luise von Wakenitz wurde die erste Äbtissin. 1733 zogen die ersten Fräulein ein. Philippine war häufig abwesend von Barth, was für das Fräulein-Stift mißlich war. König Friedrich I. ernannte deshalb 1737 eine Priorin.</text:p>
      <text:p text:style-name="P1"/>
      <text:p text:style-name="P1">Nachdem Schwerins Ehefrau im Juni 1754 gestorben war, heiratete er in zweiter Ehe, 1740 von König Friedrich II. von Preußen (1740-1786) zum Generalfeldmarschall ernannt und zum Grafen erhoben, seine ehemalige Geliebte nur vier Monate später, am 20. Oktober 1754. Bald, nach reichlich zwei Jahren, nur wenige Monate nach Beginn des Siebenjährigen Krieges, fiel Schwerin am 6. Mai 1757 bei Prag, zusammen mit ihm sein Adjudant, der 22jährige Christian von Wakenitz, Philippines Neffe.</text:p>
      <text:p text:style-name="P1"/>
      <text:p text:style-name="P1">Philippine überlebte ihren Ehemann lange. Sie starb 1778 und wurde neben ihm und dessen erster Frau in der Kirche von Wusseken, südlich von Anklam, begraben.</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2113.3</meta:generator>
  </office:meta>
</office:document-meta>
</file>