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style:font-name-asian="Liberation Serif" style:font-name-complex="Liberation Serif"/>
    </style:style>
  </office:automatic-styles>
  <office:body>
    <office:text text:use-soft-page-breaks="true">
      <text:p text:style-name="P1">1<text:tab/>12. Jh.<text:tab/><text:tab/>Der Heilige Otto, Bischof von Bamberg, 1128 in der Gemarkung Karbow</text:p>
      <text:p text:style-name="Standard"/>
      <text:p text:style-name="Standard">Herzog Wartislaw I. der Pommern (<text:span text:style-name="T2">†</text:span><text:s/>um 1135 ?), der erste, der eindeutig dem Haus der Greifen zugeordnet werden kann, dehnte sein Herrschaftsgebiet über die Oder hinaus nach Westen bis nach Demmin hin aus. 1123 eroberte er Wolgast. Wartislaw bat den Bischof Otto von Bamberg um eine zweite Missionsreise nach Pommern. Wohl schon vor 1088 bis nach 1095 war Otto als junger Mann Kaplan der polnischen Herzogin Judith gewesen. Sie war die Tochter des deutschen Königs und Kaisers Heinrich III. (1017-1056), Schwester des Königs und Kaisers Heinrich IV. (1050-1106). Seine erste Missionsreise nach Pommern hatte Otto 1124 auf die Bitte des polnischen Herzogs, über Prag, Gnesen kommend, unternommen. 1128 kam er, mit großem Gefolge, über Merseburg und das Havelgebiet. Im späten Frühjahr 1128 erreichte er das Herrschaftsgebiet des Wartislaw bei Demmin. Das Gefolge des Bischofs und der Proviant wurden auf Schiffe verladen und auf der Peene nach <text:s/>Usedom geschafft. Otto nahm mit wenigen Begleitern den Landweg bis zum Peenestrom. In dem Ort Usedom war Pfingsten,<text:s/>10. Juni, 1128 eine Versammlung, auf der Otto sprach, predigte und taufte. Von Usedom reiste Otto nach Wolgast und von dort nach Gützkow. Auf dieser Reise von Wolgast nach Gützkow kam er ganz in der Nähe der Ortschaft Karbow durch die Gemarkung Karbow, in<text:s/>dem sonst durch Wald und Sumpf wenig zugänglichen Gebiet auf dem Weg entlang der <text:s/>Burg an der Grenze der heutigen Gemarkungen Jägerhof/Karbow, wo die kurze Wegstrecke durch den damaligen Sumpf zwischen den Sandzipfeln der beiden Gemarkungen als Damm in der Gemarkung Karbow heute noch sichtbar ist. Der Damm erhebt sich bis einen Meter über den moorigen Boden. Otto von Bamberg erlebte wahrscheinlich noch die bewohnte Burg, denn es wird angenommen, dass die Burg, deren Wälle heute noch hervorragend erhalten sind, erst in den Wirren gegen Ende des 12. Jahrhunderts zerstört wurde. Etwas weiter nach Westen, westlich der heutigen <text:s/>Großen Burgwall-Wiese, in der Karbower/Wrangelsburger Gemarkung, lag seinerzeit ein Dorf. Hier wurden im 20. Jahrhundert Scherben von altslawischem und deutschem Geschirr gefunden. Die heutige Große Burgwallwiese umgehend ging der Weg über Sand weiter nach Süden.</text:p>
      <text:p text:style-name="Standard"/>
      <text:p text:style-name="Standard">Der Weg von Wolgast nach Gützkow veränderte sich ab der Gemarkung Jägerhof in den nächsten Jahrhunderten nicht wesentlich. Der<text:s/>von Wolgast kommende Weg lief nicht mehr über den Burgwall, sondern südlich des Großen Schwarzen Sees unmittelbar nach dem heutigen Wrangelsburg. Die schwedischen Landmesser, die ab 1694 die Gemarkungen vermaßen, werden die Wege um Wrangelsburg besonders<text:s/>aufmerksam beobachtet haben. Der schwedische Generalgouverneur und Reichsmarschall Wrangel hatte den Regierungssitz von schwedisch Pommern von Stettin eigenmächtig in die alte herzogliche Residenzstadt Wolgast verlegt, in die Nähe seines Hauptsitzes, dem nach ihm benannten Wrangelsburg. Südlich von Wrangesburg, wohl ungefähr bei dem heutigen Möckow-Berg, stieß der Weg nach Gützkow auf einen anderen etwas kürzeren, von Wolgast, Pritzier kommenden, südlich von Brüssow vorbeigehenden Weg, der nördlich von Züssow und Dambeck in Richtung Gützkow verlief. An der Kreuzung dieses Weges mit dem Weg von Züssow nach Krebsow soll der Sage nach Otto von Bamberg gebetet haben. Die Fundamente der Kapelle, die man später an dieser Stelle errichtete, waren noch Anfang des 19. Jahrhunderts sichtbar. Auf der schwedischen Karte von 1694 ist an dieser Stelle angegeben: Hospital.</text:p>
      <text:p text:style-name="Standard"><text:s text:c="21"/></text:p>
      <text:p text:style-name="Standard">Der alte Weg von Möckow-Berg nach Gützkow ist noch in der Karte des Friedrich von Hagenow eingezeichnet, die 1834 nach dem Bau der<text:s/>geraden gepflasterten Fernstraßen von Wolgast nach Möckow-Berg und von Greifswald nach Anklam herauskam. Auf dieser Karte wurde auch der alte Landweg von Möckow-Berg nach Gützkow gezeig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i Müller</meta:initial-creator>
    <dc:creator>Kati Müller</dc:creator>
    <meta:creation-date>2021-10-05T15:31:00Z</meta:creation-date>
    <dc:date>2021-10-05T15:31:00Z</dc:date>
    <meta:template xlink:href="Normal" xlink:type="simple"/>
    <meta:editing-cycles>2</meta:editing-cycles>
    <meta:editing-duration>PT0S</meta:editing-duration>
    <meta:document-statistic meta:page-count="1" meta:paragraph-count="7" meta:word-count="532" meta:character-count="3880" meta:row-count="27" meta:non-whitespace-character-count="3355"/>
  </office:meta>
</office:document-meta>
</file>